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adinimas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Pavadinimas" style:family="paragraph">
      <style:text-properties style:font-name="Arial" style:font-name-complex="Arial" style:text-underline-type="none"/>
    </style:style>
    <style:style style:name="P3" style:parent-style-name="Pavadinimas" style:family="paragraph">
      <style:text-properties style:font-name="Arial" style:font-name-complex="Arial" style:text-underline-type="none"/>
    </style:style>
    <style:style style:name="P4" style:parent-style-name="Pavadinimas" style:family="paragraph">
      <style:text-properties style:font-name="Arial" style:font-name-complex="Arial" style:text-underline-type="none"/>
    </style:style>
    <style:style style:name="P5" style:parent-style-name="Pavadinimas" style:family="paragraph">
      <style:paragraph-properties fo:text-align="start"/>
      <style:text-properties style:font-name="Arial" style:font-name-complex="Arial" style:text-underline-type="none"/>
    </style:style>
    <style:style style:name="P6" style:parent-style-name="Pavadinimas" style:family="paragraph">
      <style:text-properties style:font-name="Arial" style:font-name-complex="Arial" style:text-underline-type="none"/>
    </style:style>
    <style:style style:name="P7" style:parent-style-name="Pavadinimas" style:family="paragraph">
      <style:text-properties style:font-name="Arial" style:font-name-complex="Arial" style:text-underline-type="none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0" style:family="table-column">
      <style:table-column-properties style:column-width="6.4763in" style:use-optimal-column-width="false"/>
    </style:style>
    <style:style style:name="Table9" style:family="table">
      <style:table-properties style:width="6.4763in" fo:margin-left="-0.088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Antraštė2" style:family="paragraph">
      <style:paragraph-properties style:snap-to-layout-grid="fals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Antraštė1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T27" style:parent-style-name="Numatytasispastraiposšriftas" style:family="text">
      <style:text-properties style:font-name="Arial" style:font-name-complex="Arial" fo:font-weight="bold" style:font-weight-asian="bold"/>
    </style:style>
    <style:style style:name="T28" style:parent-style-name="Numatytasispastraiposšriftas" style:family="text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Numatytasispastraiposšriftas" style:family="text">
      <style:text-properties style:font-name="Arial" style:font-name-complex="Arial" fo:font-weight="bold" style:font-weight-asian="bold"/>
    </style:style>
    <style:style style:name="T36" style:parent-style-name="Numatytasispastraiposšriftas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Numatytasispastraiposšriftas" style:family="text">
      <style:text-properties style:font-name="Arial" style:font-name-complex="Arial" fo:font-weight="bold" style:font-weight-asian="bold"/>
    </style:style>
    <style:style style:name="T43" style:parent-style-name="Numatytasispastraiposšriftas" style:family="text">
      <style:text-properties style:font-name="Arial" style:font-name-complex="Arial"/>
    </style:style>
    <style:style style:name="T44" style:parent-style-name="Numatytasispastraiposšriftas" style:family="text">
      <style:text-properties style:font-name="Arial" style:font-name-complex="Arial"/>
    </style:style>
    <style:style style:name="T45" style:parent-style-name="Numatytasispastraiposšriftas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Numatytasispastraiposšriftas" style:family="text">
      <style:text-properties style:font-name="Arial" style:font-name-complex="Arial" fo:font-weight="bold" style:font-weight-asian="bold"/>
    </style:style>
    <style:style style:name="T52" style:parent-style-name="Numatytasispastraiposšriftas" style:family="text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 style:font-weight-complex="bold"/>
    </style:style>
    <style:style style:name="P57" style:parent-style-name="Standard" style:family="paragraph">
      <style:text-properties style:font-name="Arial" style:font-name-complex="Arial" style:font-weight-complex="bold"/>
    </style:style>
    <style:style style:name="P58" style:parent-style-name="Standard" style:family="paragraph">
      <style:text-properties style:font-name="Arial" style:font-name-complex="Arial" style:font-weight-complex="bold"/>
    </style:style>
    <style:style style:name="P59" style:parent-style-name="Standard" style:family="paragraph">
      <style:text-properties style:font-name="Arial" style:font-name-complex="Arial" style:font-weight-complex="bold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Antraštė1" style:family="paragraph">
      <style:text-properties style:font-name="Arial" style:font-name-complex="Arial" fo:text-transform="uppercase"/>
    </style:style>
    <style:style style:name="P6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list-style-name="WW8Num2" style:family="paragraph">
      <style:text-properties style:font-name="Arial" style:font-name-complex="Arial" style:font-weight-complex="bold"/>
    </style:style>
    <style:style style:name="P70" style:parent-style-name="Standard" style:list-style-name="WW8Num2" style:family="paragraph">
      <style:text-properties style:font-name="Arial" style:font-name-complex="Arial" style:font-weight-complex="bold"/>
    </style:style>
    <style:style style:name="P71" style:parent-style-name="Standard" style:list-style-name="WW8Num2" style:family="paragraph">
      <style:text-properties style:font-name="Arial" style:font-name-complex="Arial" style:font-weight-complex="bold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 style:font-name-complex="Arial" style:font-weight-complex="bold"/>
    </style:style>
    <style:style style:name="P77" style:parent-style-name="Standard" style:family="paragraph">
      <style:text-properties style:font-name="Arial" style:font-name-complex="Arial" style:font-weight-complex="bold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Vasilij Juferov</text:p>
      <text:p text:style-name="P2">28Townsend,36 interprise park</text:p>
      <text:p text:style-name="P3">Belfast, U.K.+447767075111<text:s text:c="2"/>.</text:p>
      <text:p text:style-name="P4">BT13 2ES</text:p>
      <text:p text:style-name="P5"><text:s text:c="26"/><text:s/>N.I. <text:s text:c="3"/><text:s/>SK 24 22 82 C</text:p>
      <text:p text:style-name="P6">Tel.<text:s/>No: +32487319264 <text:s/>Briussel</text:p>
      <text:p text:style-name="P7">Email:<text:s/>fimonta@inbox.ru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ERSONAL PROFILE</text:p>
            <text:p text:style-name="P14"/>
            <text:p text:style-name="P15">Reliable, fast learning, open minded person who is able to work alone or as part of a team. Good communication skills and a good sense of humour.</text:p>
          </table:table-cell>
        </table:table-row>
      </table:table>
      <text:p text:style-name="Standard"/>
      <text:p text:style-name="P16"/>
      <text:p text:style-name="P17">EMPLOYMENT HISTORY</text:p>
      <text:p text:style-name="P18"/>
      <text:p text:style-name="P19">Russian army 1999-2000</text:p>
      <text:p text:style-name="P20"/>
      <text:p text:style-name="P21">Fisheries in Spain<text:s/>2001-2002</text:p>
      <text:p text:style-name="P22"/>
      <text:p text:style-name="P23">January – March 2009</text:p>
      <text:p text:style-name="P24">Production Operative</text:p>
      <text:p text:style-name="P25">Reliance Employment</text:p>
      <text:p text:style-name="P26">Great Yarmouth</text:p>
      <text:p text:style-name="Standard"><text:span text:style-name="T27">Duties:<text:s/></text:span><text:span text:style-name="T28">Packing boxes, moving boxes to different areas of the warehouse, ensuring health and safety rules are adhered to.</text:span></text:p>
      <text:p text:style-name="P29"/>
      <text:p text:style-name="P30">June – December 2008</text:p>
      <text:p text:style-name="P31">Production Operative</text:p>
      <text:p text:style-name="P32">Jark Industrial Ltd</text:p>
      <text:p text:style-name="P33">Queen Street</text:p>
      <text:p text:style-name="P34">Norwich</text:p>
      <text:p text:style-name="Standard"><text:span text:style-name="T35">Duties:<text:s/></text:span><text:span text:style-name="T36">Packing boxes, moving boxes to different areas of the warehouse, ensuring health and safety rules are adhered to.</text:span></text:p>
      <text:p text:style-name="P37"/>
      <text:p text:style-name="P38">2007 – 2008</text:p>
      <text:p text:style-name="P39">Builder/Installer</text:p>
      <text:p text:style-name="P40">Self Employed</text:p>
      <text:p text:style-name="P41">Finland</text:p>
      <text:p text:style-name="Standard"><text:span text:style-name="T42">Duties:<text:s/></text:span><text:span text:style-name="T43">fixing metal components together</text:span><text:span text:style-name="T44"><text:s/>on ships, welding</text:span><text:span text:style-name="T45">.erector..fitter,Deckhand</text:span></text:p>
      <text:p text:style-name="P46"/>
      <text:p text:style-name="P47">2002 – 2006</text:p>
      <text:p text:style-name="P48">Welder</text:p>
      <text:p text:style-name="P49">Nuclear Station</text:p>
      <text:p text:style-name="P50">Lithuania</text:p>
      <text:p text:style-name="Standard"><text:span text:style-name="T51">Duties:<text:s/></text:span><text:span text:style-name="T52">welding metal pipes together, fixing metal components together,erector,fitter</text:span></text:p>
      <text:p text:style-name="P53"/>
      <text:p text:style-name="P54">EDUCATION</text:p>
      <text:p text:style-name="P55">1999 <text:s/>- 2000 <text:s text:c="11"/>Army engineering <text:s text:c="5"/>Russia</text:p>
      <text:p text:style-name="P56">1987 – 1996 <text:s text:c="3"/><text:tab/>High School<text:s/><text:tab/><text:tab/>Lithuania<text:tab/></text:p>
      <text:p text:style-name="P57">1992 – 1997<text:s/><text:tab/><text:tab/>Music School<text:s/><text:tab/>Lithuania<text:tab/></text:p>
      <text:p text:style-name="P58">1997 – 1999<text:tab/><text:tab/>College<text:tab/><text:tab/>Narofominsk</text:p>
      <text:soft-page-break/>
      <text:p text:style-name="P59"><text:tab/></text:p>
      <text:p text:style-name="P60"/>
      <text:p text:style-name="P61"/>
      <text:p text:style-name="P62">Qualifications</text:p>
      <text:p text:style-name="P63"/>
      <text:p text:style-name="P64">1998 <text:s text:c="4"/><text:tab/>Saxophone</text:p>
      <text:p text:style-name="P65">2000<text:tab/><text:tab/>Building Engineer</text:p>
      <text:p text:style-name="P66"/>
      <text:p text:style-name="P67">SPARE TIME INTERESTS</text:p>
      <text:p text:style-name="P68"/>
      <text:list text:style-name="WW8Num2">
        <text:list-item>
          <text:p text:style-name="P69">Saxophone</text:p>
        </text:list-item>
        <text:list-item>
          <text:p text:style-name="P70">Computer</text:p>
        </text:list-item>
        <text:list-item>
          <text:p text:style-name="P71">Books</text:p>
        </text:list-item>
      </text:list>
      <text:p text:style-name="P72"><text:s text:c="8"/>Fisheries</text:p>
      <text:p text:style-name="P73">s</text:p>
      <text:p text:style-name="P74">ADDITIONAL INFORMATION</text:p>
      <text:p text:style-name="P75"/>
      <text:p text:style-name="P76">Fluent in Russian, Spanish Polish and Lithuanian,English.</text:p>
      <text:p text:style-name="P77"/>
      <text:p text:style-name="P78">Can communicate in any of Slovenian group languages and also other European such as French and Italian.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1" style:display-name="Antraštė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traštė2" style:display-name="Antraštė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Antraštė3" style:display-name="Antraštė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Antraštė4" style:display-name="Antraštė 4" style:family="paragraph" style:parent-style-name="Standard" style:next-style-name="Standard" style:default-outline-level="4">
      <style:paragraph-properties fo:keep-with-next="always"/>
      <style:text-properties fo:font-weight="bold" style:font-weight-asian="bold" fo:text-transform="uppercase" style:text-underline-type="single" style:text-underline-style="solid" style:text-underline-width="auto" style:text-underline-mode="skip-white-space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vadinimas" style:display-name="Pavadinimas" style:family="paragraph" style:parent-style-name="Standard" style:next-style-name="Antrinispavadinimas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Antrinispavadinimas" style:display-name="Antrinis pavadinima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besėliotekstas" style:display-name="Debesėlio teksta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rongEmphasis" style:display-name="Strong Emphasis" style:family="text" style:parent-style-name="Numatytasispastraiposšriftas">
      <style:text-properties fo:font-weight="bold" style:font-weight-asian="bold" style:font-weight-complex="bold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</dc:title>
    <meta:initial-creator>STEPPING STONES</meta:initial-creator>
    <dc:creator>Kiosk</dc:creator>
    <meta:creation-date>2015-03-01T11:32:00Z</meta:creation-date>
    <dc:date>2015-03-01T11:32:00Z</dc:date>
    <meta:print-date>2010-12-17T10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6" meta:row-count="11" meta:non-whitespace-character-count="1369"/>
  </office:meta>
</office:document-meta>
</file>